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</style:style>
    <style:style style:name="ce2" style:family="table-cell" style:parent-style-name="Default">
      <style:table-cell-properties fo:background-color="#99cc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Това е примерен документ за прикачване в сайтове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Първи</text:p>
          </table:table-cell>
          <table:table-cell office:value-type="float" office:value="456">
            <text:p>456</text:p>
          </table:table-cell>
          <table:table-cell office:value-type="float" office:value="567">
            <text:p>567</text:p>
          </table:table-cell>
          <table:table-cell office:value-type="float" office:value="325">
            <text:p>32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table:style-name="ce1" office:value-type="string">
            <text:p>Втори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float" office:value="124">
            <text:p>12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table:style-name="ce1" office:value-type="string">
            <text:p>Трети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Sheet1.J34" table:end-x="0.892cm" table:end-y="0.426cm" draw:z-index="0" draw:style-name="gr1" svg:width="16.002cm" svg:height="8.98cm" svg:x="0.697cm" svg:y="0.027cm">
              <draw:object draw:notify-on-update-of-ranges="Sheet1.B3:Sheet1.B3 Sheet1.C3:Sheet1.C3 Sheet1.D3:Sheet1.D3 Sheet1.E3:Sheet1.E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g" fo:country="BG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7.04.2014</text:date>, <text:time>17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b fashion</meta:initial-creator>
    <meta:creation-date>2014-04-07T17:21:19.75</meta:creation-date>
    <dc:date>2014-04-07T17:30:02.05</dc:date>
    <dc:creator>web fashion</dc:creator>
    <meta:editing-duration>PT8M42S</meta:editing-duration>
    <meta:editing-cycles>1</meta:editing-cycles>
    <meta:document-statistic meta:table-count="3" meta:cell-count="20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3cm" svg:height="8.981cm" xlink:href=".." xlink:type="simple" chart:class="chart:bar" chart:style-name="ch1">
        <chart:title svg:x="7.455cm" svg:y="0.315cm" chart:style-name="ch2">
          <text:p>Тест</text:p>
        </chart:title>
        <chart:legend chart:legend-position="end" svg:x="15.009cm" svg:y="3.706cm" chart:style-name="ch3"/>
        <chart:plot-area chart:style-name="ch4" table:cell-range-address="Sheet1.B3:Sheet1.E3" chart:data-source-has-labels="both" svg:x="1.358cm" svg:y="1.631cm" svg:width="13.011cm" svg:height="6.163cm">
          <chartooo:coordinate-region svg:x="1.979cm" svg:y="1.843cm" svg:width="12.39cm" svg:height="5.739cm"/>
          <chart:axis chart:dimension="x" chart:name="primary-x" chart:style-name="ch5">
            <chart:title svg:x="7.488cm" svg:y="7.974cm" chart:style-name="ch6">
              <text:p>По х</text:p>
            </chart:title>
            <chart:categories/>
          </chart:axis>
          <chart:axis chart:dimension="y" chart:name="primary-y" chart:style-name="ch7">
            <chart:title svg:x="0.451cm" svg:y="5.087cm" chart:style-name="ch8">
              <text:p>По у</text:p>
            </chart:title>
            <chart:grid chart:style-name="ch9" chart:class="major"/>
          </chart:axi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series chart:style-name="ch12" chart:values-cell-range-address="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